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34cm" style:line-height-at-least="0.176cm" fo:text-align="end" style:justify-single-word="false" fo:orphans="2" fo:widows="2" fo:text-indent="0cm" style:auto-text-indent="false">
        <style:tab-stops>
          <style:tab-stop style:position="2.051cm"/>
        </style:tab-stops>
      </style:paragraph-properties>
    </style:style>
    <style:style style:name="P2" style:family="paragraph" style:parent-style-name="Standard">
      <style:paragraph-properties fo:margin-left="0cm" fo:margin-right="0.034cm" style:line-height-at-least="0.176cm" fo:text-align="center" style:justify-single-word="false" fo:orphans="2" fo:widows="2" fo:text-indent="0cm" style:auto-text-indent="false">
        <style:tab-stops>
          <style:tab-stop style:position="2.051cm"/>
        </style:tab-stops>
      </style:paragraph-properties>
    </style:style>
    <style:style style:name="P3" style:family="paragraph" style:parent-style-name="Standard">
      <style:paragraph-properties fo:margin-left="0cm" fo:margin-right="0.034cm" style:line-height-at-least="0.176cm" fo:text-align="start" style:justify-single-word="false" fo:orphans="2" fo:widows="2" fo:text-indent="0cm" style:auto-text-indent="false">
        <style:tab-stops>
          <style:tab-stop style:position="2.051cm"/>
        </style:tab-stops>
      </style:paragraph-properties>
    </style:style>
    <style:style style:name="P4" style:family="paragraph" style:parent-style-name="Standard">
      <style:paragraph-properties fo:margin-left="0cm" fo:margin-right="0.034cm" style:line-height-at-least="0.176cm" fo:text-align="center" style:justify-single-word="false" fo:orphans="2" fo:widows="2" fo:text-indent="0cm" style:auto-text-indent="false">
        <style:tab-stops>
          <style:tab-stop style:position="2.051cm"/>
        </style:tab-stops>
      </style:paragraph-properties>
      <style:text-properties fo:color="#000000" loext:opacity="100%" fo:font-size="14pt" fo:letter-spacing="-0.009cm" style:font-size-asian="14pt"/>
    </style:style>
    <style:style style:name="P5" style:family="paragraph" style:parent-style-name="Standard">
      <style:paragraph-properties fo:margin-left="0cm" fo:margin-right="0.034cm" style:line-height-at-least="0.176cm" fo:text-align="center" style:justify-single-word="false" fo:orphans="2" fo:widows="2" fo:text-indent="0cm" style:auto-text-indent="false">
        <style:tab-stops>
          <style:tab-stop style:position="2.051cm"/>
        </style:tab-stops>
      </style:paragraph-properties>
      <style:text-properties fo:color="#000000" loext:opacity="100%" fo:letter-spacing="-0.009cm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>
        <style:tab-stops>
          <style:tab-stop style:position="2.051cm"/>
        </style:tab-stops>
      </style:paragraph-properties>
      <style:text-properties fo:color="#000000" loext:opacity="100%" fo:letter-spacing="-0.009cm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>
        <style:tab-stops>
          <style:tab-stop style:position="2.05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0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>
        <style:tab-stops>
          <style:tab-stop style:position="2.051cm"/>
        </style:tab-stops>
      </style:paragraph-properties>
      <style:text-properties officeooo:paragraph-rsid="000467cb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style:font-size-asian="14pt"/>
    </style:style>
    <style:style style:name="P11" style:family="paragraph" style:parent-style-name="Standard">
      <style:paragraph-properties fo:margin-left="0cm" fo:margin-right="0.034cm" style:line-height-at-least="0.176cm" fo:text-align="center" style:justify-single-word="false" fo:orphans="2" fo:widows="2" fo:text-indent="0cm" style:auto-text-indent="false">
        <style:tab-stops>
          <style:tab-stop style:position="2.05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>
        <style:tab-stops>
          <style:tab-stop style:position="2.05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color="#000000" loext:opacity="100%" fo:font-size="14pt" fo:letter-spacing="-0.009cm" style:font-size-asian="14pt" style:font-size-complex="14pt"/>
    </style:style>
    <style:style style:name="T2" style:family="text">
      <style:text-properties fo:color="#000000" loext:opacity="100%" fo:font-size="14pt" fo:letter-spacing="-0.009cm" officeooo:rsid="000467cb" style:font-size-asian="14pt" style:font-size-complex="14pt"/>
    </style:style>
    <style:style style:name="T3" style:family="text">
      <style:text-properties fo:color="#000000" loext:opacity="100%" fo:font-size="14pt" fo:letter-spacing="-0.009cm" officeooo:rsid="00064073" style:font-size-asian="14pt" style:font-size-complex="14pt"/>
    </style:style>
    <style:style style:name="T4" style:family="text">
      <style:text-properties fo:color="#000000" loext:opacity="100%" fo:font-size="14pt" fo:letter-spacing="-0.009cm" style:font-size-asian="14pt"/>
    </style:style>
    <style:style style:name="T5" style:family="text">
      <style:text-properties fo:color="#000000" loext:opacity="100%" fo:font-size="14pt" fo:letter-spacing="-0.009cm" officeooo:rsid="000467cb" style:font-size-asian="14pt"/>
    </style:style>
    <style:style style:name="T6" style:family="text">
      <style:text-properties fo:color="#000000" loext:opacity="100%" fo:font-size="14pt" fo:letter-spacing="-0.009cm" officeooo:rsid="00064073" style:font-size-asian="14pt"/>
    </style:style>
    <style:style style:name="T7" style:family="text">
      <style:text-properties fo:color="#000000" loext:opacity="100%" fo:letter-spacing="-0.009cm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467cb" style:font-size-asian="14pt"/>
    </style:style>
    <style:style style:name="T11" style:family="text">
      <style:text-properties officeooo:rsid="00046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span text:style-name="T1">Приложение № 3</text:span><text:span text:style-name="T1"/></text:p>
      <text:p text:style-name="P4" loext:marker-style-name="T4"/>
      <text:p text:style-name="P4" loext:marker-style-name="T4"/>
      <text:p text:style-name="P4" loext:marker-style-name="T4"/>
      <text:p text:style-name="P11"><text:span text:style-name="T4">Согласие</text:span></text:p>
      <text:p text:style-name="P11"><text:span text:style-name="T4">на обработку персональных данных </text:span></text:p>
      <text:p text:style-name="P5" loext:marker-style-name="T7"/>
      <text:p text:style-name="P7" loext:marker-style-name="T8"><text:span text:style-name="T4">1. Я </text:span><text:span text:style-name="T5">(ФИО </text:span><text:span text:style-name="T6">родителей</text:span><text:span text:style-name="T5"> полностью),</text:span><text:span text:style-name="T4">__________________________________, зарегистрирован (а) по адресу: _____________________________________________, паспорт: </text:span><text:span text:style-name="T5">серия ____ № _____, выдан ______, кем выдан _____</text:span><text:span text:style-name="T4"> код подразделения: </text:span><text:span text:style-name="T5">__.</text:span></text:p>
      <text:p text:style-name="P7" loext:marker-style-name="T8"><text:span text:style-name="T4">В соответствии с требованиями Федерального закона от 27.07.2006 № 152-ФЗ «О персональных данных» даю согласие Федеральной службе судебных приставов на обработку </text:span><text:span text:style-name="T6">моих и </text:span><text:span text:style-name="T5">моего ребенка </text:span><text:span text:style-name="T4">персональных данных</text:span><text:span text:style-name="T5"> </text:span><text:span text:style-name="T4">в соответствии <text:s text:c="32"/>с перечнем.</text:span></text:p>
      <text:p text:style-name="P12"><text:span text:style-name="T4">Перечень персональных данных:</text:span></text:p>
      <text:p text:style-name="P7" loext:marker-style-name="T8"><text:span text:style-name="T4">2. (ФИО </text:span><text:span text:style-name="T5">ребенка</text:span><text:span text:style-name="T4">) ______________________</text:span><text:span text:style-name="T5">_________________</text:span><text:span text:style-name="T6">_</text:span><text:span text:style-name="T5">__________</text:span><text:span text:style-name="T4">_ </text:span></text:p>
      <text:p text:style-name="P9" loext:marker-style-name="T8"><text:span text:style-name="T4">3. </text:span><text:span text:style-name="T5">Свидетельство о рождении:</text:span><text:span text:style-name="T4"> серия____ №</text:span><text:span text:style-name="T5">____</text:span><text:span text:style-name="T4">, </text:span><text:span text:style-name="T5">дата </text:span><text:span text:style-name="T4">выда</text:span><text:span text:style-name="T5">чи</text:span><text:span text:style-name="T4"> </text:span><text:span text:style-name="T5">____</text:span><text:span text:style-name="T6">___</text:span><text:span text:style-name="T4">, <text:s text:c="16"/></text:span><text:span text:style-name="T6">к</text:span><text:span text:style-name="T4">ем </text:span><text:span text:style-name="T5">в</text:span><text:span text:style-name="T4">ыдан</text:span><text:span text:style-name="T5">о</text:span><text:span text:style-name="T4">___________________</text:span><text:span text:style-name="T6">__</text:span><text:span text:style-name="T4">________</text:span><text:span text:style-name="T6">_____________</text:span><text:span text:style-name="T4">___</text:span><text:span text:style-name="T5">________</text:span><text:span text:style-name="T6">_____</text:span><text:span text:style-name="T5">____</text:span><text:span text:style-name="T4">,</text:span></text:p>
      <text:p text:style-name="P9" loext:marker-style-name="T8"><text:span text:style-name="T4">4. </text:span><text:span text:style-name="T5">Ребенок з</text:span><text:span text:style-name="T4">арегистрирован(а) по адресу: _______________________________</text:span></text:p>
      <text:p text:style-name="P8" loext:marker-style-name="T8"><text:span text:style-name="T4">___________________</text:span><text:span text:style-name="T6">_</text:span><text:span text:style-name="T4">_____________________________________________________</text:span></text:p>
      <text:p text:style-name="P7" loext:marker-style-name="T9"><text:span text:style-name="T1">5. Место </text:span><text:span text:style-name="T2">учебы</text:span><text:span text:style-name="T1">, </text:span><text:span text:style-name="T2">какой класс:_________</text:span><text:span text:style-name="T1">_</text:span><text:span text:style-name="T3">______</text:span><text:span text:style-name="T1">__________________________</text:span></text:p>
      <text:p text:style-name="P7" loext:marker-style-name="T8"><text:span text:style-name="T4">6. </text:span><text:span text:style-name="T5">Контактные т</text:span><text:span text:style-name="T4">елефоны: _____</text:span><text:span text:style-name="T6">__________</text:span><text:span text:style-name="T4">_____________________________</text:span></text:p>
      <text:p text:style-name="P7" loext:marker-style-name="T8"><text:span text:style-name="T4">7. </text:span><text:span text:style-name="T5">А</text:span><text:span text:style-name="T4">дрес электронной почты: _________</text:span><text:span text:style-name="T6">_________</text:span><text:span text:style-name="T4">_______________________</text:span></text:p>
      <text:p text:style-name="P7" loext:marker-style-name="T8"><text:span text:style-name="T4">Обработка персональных данных используется в целях </text:span><text:span text:style-name="T5">организации <text:s text:c="24"/>и </text:span><text:span text:style-name="T4"><text:s/>проведения </text:span><text:span text:style-name="T5">19-го </text:span><text:span text:style-name="T4">Всероссийского фестиваля-конкурса «Хрустальные звездочки» <text:s/>в 2026 году </text:span><text:span text:style-name="T5">на всех его этапах</text:span><text:span text:style-name="T4">.</text:span></text:p>
      <text:p text:style-name="P9" loext:marker-style-name="T8"><text:span text:style-name="T4">Настоящее согласие действует в течение срока проведения <text:s text:c="33"/></text:span><text:span text:style-name="T5">19-го </text:span><text:span text:style-name="T4">Всероссийского фестиваля-конкурса «Хрустальные звездочки» в 2026 году.</text:span></text:p>
      <text:p text:style-name="P6" loext:marker-style-name="T7"/>
      <text:p text:style-name="P5" loext:marker-style-name="T7"><text:bookmark text:name="__DdeLink__464_303475858"/></text:p>
      <text:p text:style-name="P2" loext:marker-style-name="T8"><text:span text:style-name="T8">_________</text:span><text:span text:style-name="T10">__</text:span><text:span text:style-name="T8"> <text:s text:c="8"/>____________________ <text:s text:c="12"/>_</text:span><text:span text:style-name="T10">_____</text:span><text:span text:style-name="T8">______________________</text:span></text:p>
      <text:p text:style-name="P3"><text:s text:c="12"/>дата <text:s text:c="42"/><text:span text:style-name="T11">п</text:span>о<text:span text:style-name="T11">д</text:span>пись <text:s text:c="61"/>ФИО <text:span text:style-name="T11">(расшифровка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letter-kerning="false" style:font-name-asian="Tahoma1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0pt" fo:language="ru" fo:country="RU" style:letter-kerning="false" style:font-name-asian="Tahoma1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-0.199cm" fo:margin-top="0cm" fo:margin-bottom="0.212cm" style:contextual-spacing="false" fo:line-height="150%" fo:orphans="2" fo:widows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Заголовок11" style:default-outline-level="1" style:list-style-name="" style:class="text">
      <style:paragraph-properties fo:margin-left="0.762cm" fo:orphans="2" fo:widows="2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orphans="2" fo:widows="2" fo:text-indent="11.748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3pt" fo:letter-spacing="normal" fo:language="ru" fo:country="RU" fo:font-weight="bold" style:letter-kerning="false" style:font-name-asian="Tahoma1" style:font-family-asian="Tahoma" style:font-family-generic-asian="system" style:font-pitch-asian="variable" style:font-size-asian="13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2pt" fo:letter-spacing="normal" fo:language="ru" fo:country="RU" fo:font-weight="bold" style:letter-kerning="false" style:font-name-asian="Tahoma1" style:font-family-asian="Tahoma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1pt" fo:letter-spacing="normal" fo:language="ru" fo:country="RU" fo:font-weight="bold" style:letter-kerning="false" style:font-name-asian="Tahoma1" style:font-family-asian="Tahoma" style:font-family-generic-asian="system" style:font-pitch-asian="variable" style:font-size-asian="11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text-align="center" style:justify-single-word="false" fo:orphans="2" fo:widows="2" fo:text-indent="-2.03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WW-Absatz-Standardschriftart11112" style:family="paragraph" loext:linked-style-name="WW-Absatz-Standardschriftart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2" style:family="paragraph" loext:linked-style-name="WW-Absatz-Standardschriftart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2" style:family="paragraph" loext:linked-style-name="WW-Absatz-Standardschriftart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next-style-name="Standard" style:class="index">
      <style:paragraph-properties fo:margin-left="0.35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2" style:family="paragraph" loext:linked-style-name="WW-Absatz-Standardschriftart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1" style:family="paragraph" loext:linked-style-name="Absatz-Standardschriftar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111112" style:family="paragraph" loext:linked-style-name="WW-Absatz-Standardschriftart1111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next-style-name="Standard" style:class="index">
      <style:paragraph-properties fo:margin-left="1.05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2" style:family="paragraph" loext:linked-style-name="WW-Absatz-Standardschriftart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2" style:family="paragraph" loext:linked-style-name="WW-Absatz-Standardschriftart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next-style-name="Standard" style:class="index">
      <style:paragraph-properties fo:margin-left="1.76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2" style:family="paragraph" loext:linked-style-name="WW-Absatz-Standardschriftart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next-style-name="Standard" style:class="index">
      <style:paragraph-properties fo:margin-left="2.11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2" style:family="paragraph" loext:linked-style-name="WW-Absatz-Standardschriftart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2" style:family="paragraph" loext:linked-style-name="WW-Absatz-Standardschriftart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2" style:family="paragraph" loext:linked-style-name="WW-Absatz-Standardschriftart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 loext:linked-style-name="List_20_Paragraph">
      <style:paragraph-properties fo:margin-left="1.27cm" fo:margin-top="0cm" fo:margin-bottom="0cm" style:contextual-spacing="true" fo:orphans="2" fo:widows="2"/>
    </style:style>
    <style:style style:name="No_20_Spacing1" style:display-name="No Spacing1" style:family="paragraph" loext:linked-style-name="No_20_Spacing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Calibri" fo:font-family="Calibri" style:font-family-generic="roman" style:font-pitch="variable" fo:font-size="11pt" fo:letter-spacing="normal" fo:language="ru" fo:country="RU" style:letter-kerning="false" style:font-name-asian="Tahoma1" style:font-family-asian="Tahoma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2" style:family="paragraph" loext:linked-style-name="WW-Absatz-Standardschriftart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11112" style:family="paragraph" loext:linked-style-name="WW-Absatz-Standardschriftart111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1" style:family="paragraph" loext:linked-style-name="Endnote_20__28_WW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501cm" style:auto-text-indent="false" style:writing-mode="lr-tb"/>
      <style:text-properties fo:color="#000000" loext:opacity="100%" style:font-name="XO Thames" fo:font-family="'XO Thames'" style:font-family-generic="roman" style:font-pitch="variable" fo:font-size="11pt" fo:letter-spacing="normal" fo:language="ru" fo:country="RU" style:letter-kerning="false" style:font-name-asian="Tahoma1" style:font-family-asian="Tahoma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2" style:family="paragraph" loext:linked-style-name="WW-Absatz-Standardschriftart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2" style:family="paragraph" loext:linked-style-name="WW-Absatz-Standardschriftart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class="extr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Absatz-Standardschriftart11111111111111111111111111111112" style:family="paragraph" loext:linked-style-name="WW-Absatz-Standardschriftart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2" style:family="paragraph" loext:linked-style-name="WW-Absatz-Standardschriftart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2" style:family="paragraph" loext:linked-style-name="WW-Absatz-Standardschriftart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2" style:family="paragraph" loext:linked-style-name="WW-Absatz-Standardschriftart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1" style:family="paragraph" style:parent-style-name="Standard" loext:linked-style-name="Указатель1"/>
    <style:style style:name="Normal_20__28_Web_29_1" style:display-name="Normal (Web)1" style:family="paragraph" style:parent-style-name="Standard" loext:linked-style-name="Normal_20__28_Web_29_">
      <style:paragraph-properties fo:margin-top="0.494cm" fo:margin-bottom="0.494cm" style:contextual-spacing="false" fo:orphans="2" fo:widows="2"/>
      <style:text-properties fo:font-size="12pt" style:font-size-asian="12pt"/>
    </style:style>
    <style:style style:name="WW-Absatz-Standardschriftart112" style:family="paragraph" loext:linked-style-name="WW-Absatz-Standardschriftart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2" style:family="paragraph" style:parent-style-name="Standard" loext:linked-style-name="caption1">
      <style:paragraph-properties fo:margin-top="0.212cm" fo:margin-bottom="0.212cm" style:contextual-spacing="false" fo:orphans="2" fo:widows="2"/>
      <style:text-properties fo:font-size="12pt" fo:font-style="italic" style:font-size-asian="12pt" style:font-style-asian="italic"/>
    </style:style>
    <style:style style:name="WW-Absatz-Standardschriftart111111111111111111111111111111111111111111111112" style:family="paragraph" loext:linked-style-name="WW-Absatz-Standardschriftart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2" style:family="paragraph" loext:linked-style-name="WW-Absatz-Standardschriftart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2" style:family="paragraph" loext:linked-style-name="WW-Absatz-Standardschriftart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2" style:family="paragraph" loext:linked-style-name="WW-Absatz-Standardschriftart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2" style:family="paragraph" loext:linked-style-name="WW-Absatz-Standardschriftart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2" style:family="paragraph" loext:linked-style-name="WW-Absatz-Standardschriftart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2" style:family="paragraph" loext:linked-style-name="WW-Absatz-Standardschriftar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1" style:display-name="Содержимое таблицы1" style:family="paragraph" style:parent-style-name="Standard" loext:linked-style-name="Table_20_Contents">
      <style:paragraph-properties fo:orphans="0" fo:widows="0"/>
      <style:text-properties style:font-name="Liberation Serif" fo:font-family="'Liberation Serif'" style:font-family-generic="roman" style:font-pitch="variable" fo:font-size="12pt" style:font-size-asian="12pt"/>
    </style:style>
    <style:style style:name="WW-Absatz-Standardschriftart1111111111111111111111111111111112" style:family="paragraph" loext:linked-style-name="WW-Absatz-Standardschriftart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1111112" style:family="paragraph" loext:linked-style-name="WW-Absatz-Standardschriftart11111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2" style:family="paragraph" loext:linked-style-name="WW-Absatz-Standardschriftart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2" style:family="paragraph" loext:linked-style-name="WW-Absatz-Standardschriftart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1" style:display-name="Balloon Text1" style:family="paragraph" style:parent-style-name="Standard" loext:linked-style-name="Balloon_20_Text">
      <style:text-properties style:font-name="Tahoma" fo:font-family="Tahoma" style:font-family-generic="roman" style:font-pitch="variable" fo:font-size="8pt" style:font-size-asian="8pt"/>
    </style:style>
    <style:style style:name="WW-Absatz-Standardschriftart1111111111111111111111111111112" style:family="paragraph" loext:linked-style-name="WW-Absatz-Standardschriftart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2" style:family="paragraph" loext:linked-style-name="WW-Absatz-Standardschriftart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1" style:family="paragraph" loext:linked-style-name="Обычный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etter-spacing="normal" fo:language="ru" fo:country="RU" style:letter-kerning="false" style:font-name-asian="Tahoma1" style:font-family-asian="Tahoma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next-style-name="Standard" style:class="index">
      <style:paragraph-properties fo:margin-left="0.70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2" style:family="paragraph" loext:linked-style-name="WW-Absatz-Standardschriftart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2" style:family="paragraph" loext:linked-style-name="WW-Absatz-Standardschriftart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11" style:family="paragraph" style:parent-style-name="Standard" style:next-style-name="Text_20_body" loext:linked-style-name="Заголовок1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size-asian="14pt"/>
    </style:style>
    <style:style style:name="WW-Absatz-Standardschriftart11111111111111111111111111111111111111111111111111112" style:family="paragraph" loext:linked-style-name="WW-Absatz-Standardschriftart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2" style:family="paragraph" loext:linked-style-name="WW-Absatz-Standardschriftart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2" style:family="paragraph" loext:linked-style-name="WW-Absatz-Standardschriftart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2" style:family="paragraph" loext:linked-style-name="WW-Absatz-Standardschriftart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2" style:family="paragraph" loext:linked-style-name="WW-Absatz-Standardschriftart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2" style:family="paragraph" loext:linked-style-name="WW-Absatz-Standardschriftart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2" style:family="paragraph" loext:linked-style-name="WW-Absatz-Standardschriftart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имвол_20_нумерации1" style:display-name="Символ нумерации1" style:family="paragraph" loext:linked-style-name="Символ_20_нумерации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2" style:family="paragraph" loext:linked-style-name="WW-Absatz-Standardschriftart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2" style:family="paragraph" loext:linked-style-name="WW-Absatz-Standardschriftart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1" style:display-name="ListLabel 11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2" style:family="paragraph" loext:linked-style-name="WW-Absatz-Standardschriftart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1" style:family="paragraph" loext:linked-style-name="WW8Num2z0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12" style:family="paragraph" loext:linked-style-name="WW-Absatz-Standardschriftart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2" style:family="paragraph" loext:linked-style-name="WW-Absatz-Standardschriftart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2" style:family="paragraph" loext:linked-style-name="WW-Absatz-Standardschriftart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_20__28_WW_29_" style:display-name="Internet link (WW)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loext:opacity="100%" style:font-name="Times New Roman" fo:font-family="'Times New Roman'" style:font-family-generic="roman" style:font-pitch="variable" fo:font-size="10pt" fo:letter-spacing="normal" fo:language="ru" fo:country="RU" style:text-underline-style="solid" style:text-underline-width="auto" style:text-underline-color="font-color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1" style:family="paragraph" loext:linked-style-name="Footnote_20__28_WW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501cm" style:auto-text-indent="false" style:writing-mode="lr-tb"/>
      <style:text-properties fo:color="#000000" loext:opacity="100%" style:font-name="XO Thames" fo:font-family="'XO Thames'" style:font-family-generic="roman" style:font-pitch="variable" fo:font-size="11pt" fo:letter-spacing="normal" fo:language="ru" fo:country="RU" style:letter-kerning="false" style:font-name-asian="Tahoma1" style:font-family-asian="Tahoma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next-style-name="Standard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fo:font-weight="bold" style:letter-kerning="false" style:font-name-asian="Tahoma1" style:font-family-asian="Tahoma" style:font-family-generic-asian="system" style:font-pitch-asian="variable" style:font-size-asian="14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2" style:family="paragraph" loext:linked-style-name="WW-Absatz-Standardschriftart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таблицы1" style:display-name="Заголовок таблицы1" style:family="paragraph" style:parent-style-name="Содержимое_20_таблицы1" loext:linked-style-name="Table_20_Heading">
      <style:paragraph-properties fo:text-align="center" style:justify-single-word="false" fo:orphans="2" fo:widows="2"/>
      <style:text-properties fo:font-weight="bold" style:font-weight-asian="bold"/>
    </style:style>
    <style:style style:name="WW-Absatz-Standardschriftart11111111111111111111111111111111111111111111112" style:family="paragraph" loext:linked-style-name="WW-Absatz-Standardschriftart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2" style:family="paragraph" loext:linked-style-name="WW-Absatz-Standardschriftart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1" style:display-name="index heading1" style:family="paragraph" style:parent-style-name="Standard" loext:linked-style-name="index_20_heading"/>
    <style:style style:name="WW-Absatz-Standardschriftart111111111111111111111111111111111111111111111111111111111111111112" style:family="paragraph" loext:linked-style-name="WW-Absatz-Standardschriftart1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11111111" style:family="paragraph" loext:linked-style-name="WW-Absatz-Standardschriftart111111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next-style-name="Standard" style:class="index">
      <style:paragraph-properties fo:margin-left="2.822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2" style:family="paragraph" loext:linked-style-name="WW-Absatz-Standardschriftart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2" style:family="paragraph" loext:linked-style-name="WW-Absatz-Standardschriftart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21" style:family="paragraph" loext:linked-style-name="WW8Num3z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2" style:family="paragraph" loext:linked-style-name="WW-Absatz-Standardschriftart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2" style:family="paragraph" loext:linked-style-name="WW-Absatz-Standardschriftart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next-style-name="Standard" style:class="index">
      <style:paragraph-properties fo:margin-left="2.46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2" style:family="paragraph" loext:linked-style-name="WW-Absatz-Standardschriftart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11" style:family="paragraph" style:parent-style-name="Standard" loext:linked-style-name="Название1">
      <style:paragraph-properties fo:margin-top="0.212cm" fo:margin-bottom="0.212cm" style:contextual-spacing="false" fo:orphans="2" fo:widows="2"/>
      <style:text-properties fo:font-size="12pt" fo:font-style="italic" style:font-size-asian="12pt" style:font-style-asian="italic"/>
    </style:style>
    <style:style style:name="Основной_20_шрифт_20_абзаца11" style:display-name="Основной шрифт абзаца11" style:family="paragraph" loext:linked-style-name="Основной_20_шрифт_20_абзаца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2" style:family="paragraph" loext:linked-style-name="WW-Absatz-Standardschriftart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2" style:family="paragraph" loext:linked-style-name="WW-Absatz-Standardschriftart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" style:display-name="Contents 5" style:family="paragraph" style:next-style-name="Standard" style:class="index">
      <style:paragraph-properties fo:margin-left="1.41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orphans="2" fo:widows="2">
        <style:tab-stops>
          <style:tab-stop style:position="8.55cm" style:type="center"/>
          <style:tab-stop style:position="17.099cm" style:type="right"/>
        </style:tab-stops>
      </style:paragraph-properties>
    </style:style>
    <style:style style:name="WW8Num1z01" style:family="paragraph" loext:linked-style-name="WW8Num1z0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_20_Знак1" style:display-name="Текст выноски Знак1" style:family="paragraph" style:parent-style-name="Default_20_Paragraph_20_Font1" loext:linked-style-name="Текст_20_выноски_20_Знак">
      <style:text-properties style:font-name="Tahoma" fo:font-family="Tahoma" style:font-family-generic="roman" style:font-pitch="variable" fo:font-size="8pt" style:font-size-asian="8pt"/>
    </style:style>
    <style:style style:name="WW-Absatz-Standardschriftart1111111112" style:family="paragraph" loext:linked-style-name="WW-Absatz-Standardschriftart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2" style:family="paragraph" loext:linked-style-name="WW-Absatz-Standardschriftart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2" style:family="paragraph" loext:linked-style-name="WW-Absatz-Standardschriftart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Заголовок11" style:class="chapter">
      <style:paragraph-properties fo:text-align="center" style:justify-single-word="false" fo:orphans="2" fo:widows="2"/>
      <style:text-properties fo:font-style="italic" style:font-style-asian="italic"/>
    </style:style>
    <style:style style:name="WW-Absatz-Standardschriftart12" style:family="paragraph" loext:linked-style-name="WW-Absatz-Standardschriftart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2" style:family="paragraph" loext:linked-style-name="WW-Absatz-Standardschriftart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2" style:family="paragraph" loext:linked-style-name="WW-Absatz-Standardschriftart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Standard" style:class="chapter">
      <style:paragraph-properties fo:margin-left="0cm" fo:margin-right="0cm" fo:margin-top="1cm" fo:margin-bottom="1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XO Thames" fo:font-family="'XO Thames'" style:font-family-generic="roman" style:font-pitch="variable" fo:font-size="20pt" fo:letter-spacing="normal" fo:language="ru" fo:country="RU" fo:font-weight="bold" style:letter-kerning="false" style:font-name-asian="Tahoma1" style:font-family-asian="Tahoma" style:font-family-generic-asian="system" style:font-pitch-asian="variable" style:font-size-asian="20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2" style:family="paragraph" loext:linked-style-name="WW-Absatz-Standardschriftart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2" style:family="paragraph" loext:linked-style-name="WW-Absatz-Standardschriftart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2" style:family="paragraph" loext:linked-style-name="WW-Absatz-Standardschriftart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11111111111112" style:family="paragraph" loext:linked-style-name="WW-Absatz-Standardschriftart1111111111111111111111111111111111111111111111111111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1" style:display-name="Default Paragraph Font1" style:family="paragraph" loext:linked-style-name="Default_20_Paragraph_20_Font_20__28_WW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2" style:family="paragraph" loext:linked-style-name="WW-Absatz-Standardschriftart1111111111111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" style:family="text" loext:linked-style-name="WW-Absatz-Standardschriftart11112"/>
    <style:style style:name="WW-Absatz-Standardschriftart11111111111111111111111111111111111111111111111111111111111" style:family="text" loext:linked-style-name="WW-Absatz-Standardschriftart111111111111111111111111111111111111111111111111111111111112"/>
    <style:style style:name="WW-Absatz-Standardschriftart11111111111111111111111111111111111111111" style:family="text" loext:linked-style-name="WW-Absatz-Standardschriftart111111111111111111111111111111111111111112"/>
    <style:style style:name="Contents_20_2_20__28_WW_29_" style:display-name="Contents 2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1111" style:family="text" loext:linked-style-name="WW-Absatz-Standardschriftart111111111111111111112"/>
    <style:style style:name="Absatz-Standardschriftart" style:family="text" loext:linked-style-name="Absatz-Standardschriftart1"/>
    <style:style style:name="WW-Absatz-Standardschriftart11111111111111111111111111111111111111111111111111111111111111111111" style:family="text" loext:linked-style-name="WW-Absatz-Standardschriftart111111111111111111111111111111111111111111111111111111111111111111112"/>
    <style:style style:name="Contents_20_4_20__28_WW_29_" style:display-name="Contents 4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1" style:family="text" loext:linked-style-name="WW-Absatz-Standardschriftart111111111111111112"/>
    <style:style style:name="WW-Absatz-Standardschriftart11111111111111111111111" style:family="text" loext:linked-style-name="WW-Absatz-Standardschriftart111111111111111111111112"/>
    <style:style style:name="Contents_20_6_20__28_WW_29_" style:display-name="Contents 6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111111111111" style:family="text" loext:linked-style-name="WW-Absatz-Standardschriftart11111111111111111111111111112"/>
    <style:style style:name="Contents_20_7_20__28_WW_29_" style:display-name="Contents 7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111111111111111111111111111" style:family="text" loext:linked-style-name="WW-Absatz-Standardschriftart11111111111111111111111111111111111111111112"/>
    <style:style style:name="WW-Absatz-Standardschriftart111111111111111111111" style:family="text" loext:linked-style-name="WW-Absatz-Standardschriftart1111111111111111111112"/>
    <style:style style:name="WW-Absatz-Standardschriftart1111111111111111111" style:family="text" loext:linked-style-name="WW-Absatz-Standardschriftart11111111111111111112"/>
    <style:style style:name="Text_20_body_20__28_WW_29_" style:display-name="Text body (WW)" style:family="text"/>
    <style:style style:name="List_20_Paragraph" style:display-name="List Paragraph" style:family="text" loext:linked-style-name="List_20_Paragraph1"/>
    <style:style style:name="No_20_Spacing" style:display-name="No Spacing" style:family="text" loext:linked-style-name="No_20_Spacing1">
      <style:text-properties fo:color="#00000a" loext:opacity="100%" style:font-name="Calibri" fo:font-family="Calibri" style:font-family-generic="roman" style:font-pitch="variable" fo:font-size="11pt" style:font-size-asian="11pt"/>
    </style:style>
    <style:style style:name="WW-Absatz-Standardschriftart11111111111111111111111111111111111111111111111111111" style:family="text" loext:linked-style-name="WW-Absatz-Standardschriftart111111111111111111111111111111111111111111111111111112"/>
    <style:style style:name="WW-Absatz-Standardschriftart1111111111111111111111111111111111111111111111111111111111111111111" style:family="text" loext:linked-style-name="WW-Absatz-Standardschriftart11111111111111111111111111111111111111111111111111111111111111111112"/>
    <style:style style:name="Endnote_20__28_WW_29_" style:display-name="Endnote (WW)" style:family="text" loext:linked-style-name="Endnote1">
      <style:text-properties style:font-name="XO Thames" fo:font-family="'XO Thames'" style:font-family-generic="roman" style:font-pitch="variable" fo:font-size="11pt" style:font-size-asian="11pt"/>
    </style:style>
    <style:style style:name="Heading_20_31" style:display-name="Heading 31" style:family="text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WW-Absatz-Standardschriftart1111111111111111111111111111111111111111" style:family="text" loext:linked-style-name="WW-Absatz-Standardschriftart11111111111111111111111111111111111111112"/>
    <style:style style:name="WW-Absatz-Standardschriftart11111" style:family="text" loext:linked-style-name="WW-Absatz-Standardschriftart111112"/>
    <style:style style:name="Footer1" style:family="text"/>
    <style:style style:name="WW-Absatz-Standardschriftart1111111111111111111111111111111" style:family="text" loext:linked-style-name="WW-Absatz-Standardschriftart11111111111111111111111111111112"/>
    <style:style style:name="WW-Absatz-Standardschriftart111111111111111111111111" style:family="text" loext:linked-style-name="WW-Absatz-Standardschriftart1111111111111111111111112"/>
    <style:style style:name="WW-Absatz-Standardschriftart11111111111111111111111111111111" style:family="text" loext:linked-style-name="WW-Absatz-Standardschriftart111111111111111111111111111111112"/>
    <style:style style:name="WW-Absatz-Standardschriftart11111111111111111111111111111111111111111111111111111111111111" style:family="text" loext:linked-style-name="WW-Absatz-Standardschriftart111111111111111111111111111111111111111111111111111111111111112"/>
    <style:style style:name="Указатель1" style:family="text" loext:linked-style-name="Указатель11"/>
    <style:style style:name="Normal_20__28_Web_29_" style:display-name="Normal (Web)" style:family="text" loext:linked-style-name="Normal_20__28_Web_29_1">
      <style:text-properties fo:font-size="12pt" style:font-size-asian="12pt"/>
    </style:style>
    <style:style style:name="WW-Absatz-Standardschriftart11" style:family="text" loext:linked-style-name="WW-Absatz-Standardschriftart112"/>
    <style:style style:name="caption1" style:family="text" loext:linked-style-name="caption2">
      <style:text-properties fo:font-size="12pt" fo:font-style="italic" style:font-size-asian="12pt" style:font-style-asian="italic"/>
    </style:style>
    <style:style style:name="WW-Absatz-Standardschriftart11111111111111111111111111111111111111111111111" style:family="text" loext:linked-style-name="WW-Absatz-Standardschriftart111111111111111111111111111111111111111111111112"/>
    <style:style style:name="WW-Absatz-Standardschriftart1111111" style:family="text" loext:linked-style-name="WW-Absatz-Standardschriftart11111112"/>
    <style:style style:name="WW-Absatz-Standardschriftart1111111111111111111111111111111111" style:family="text" loext:linked-style-name="WW-Absatz-Standardschriftart11111111111111111111111111111111112"/>
    <style:style style:name="WW-Absatz-Standardschriftart111111" style:family="text" loext:linked-style-name="WW-Absatz-Standardschriftart1111112"/>
    <style:style style:name="WW-Absatz-Standardschriftart11111111111111111111111111111111111111111111" style:family="text" loext:linked-style-name="WW-Absatz-Standardschriftart111111111111111111111111111111111111111111112"/>
    <style:style style:name="WW-Absatz-Standardschriftart111111111111111" style:family="text" loext:linked-style-name="WW-Absatz-Standardschriftart1111111111111112"/>
    <style:style style:name="WW-Absatz-Standardschriftart" style:family="text" loext:linked-style-name="WW-Absatz-Standardschriftart2"/>
    <style:style style:name="Содержимое_20_таблицы" style:display-name="Содержимое таблицы" style:family="text" loext:linked-style-name="Содержимое_20_таблицы1">
      <style:text-properties style:font-name="Liberation Serif" fo:font-family="'Liberation Serif'" style:font-family-generic="roman" style:font-pitch="variable" fo:font-size="12pt" style:font-size-asian="12pt"/>
    </style:style>
    <style:style style:name="WW-Absatz-Standardschriftart111111111111111111111111111111111" style:family="text" loext:linked-style-name="WW-Absatz-Standardschriftart1111111111111111111111111111111112"/>
    <style:style style:name="WW-Absatz-Standardschriftart111111111111111111111111111111111111111111111111111111111111111111111" style:family="text" loext:linked-style-name="WW-Absatz-Standardschriftart1111111111111111111111111111111111111111111111111111111111111111111112"/>
    <style:style style:name="WW-Absatz-Standardschriftart1111111111111111111111111111111111111111111111111111111" style:family="text" loext:linked-style-name="WW-Absatz-Standardschriftart11111111111111111111111111111111111111111111111111111112"/>
    <style:style style:name="WW-Absatz-Standardschriftart111" style:family="text" loext:linked-style-name="WW-Absatz-Standardschriftart1112"/>
    <style:style style:name="Balloon_20_Text" style:display-name="Balloon Text" style:family="text" loext:linked-style-name="Balloon_20_Text1">
      <style:text-properties style:font-name="Tahoma" fo:font-family="Tahoma" style:font-family-generic="roman" style:font-pitch="variable" fo:font-size="8pt" style:font-size-asian="8pt"/>
    </style:style>
    <style:style style:name="WW-Absatz-Standardschriftart111111111111111111111111111111" style:family="text" loext:linked-style-name="WW-Absatz-Standardschriftart1111111111111111111111111111112"/>
    <style:style style:name="WW-Absatz-Standardschriftart11111111111111111111111111111111111111111111111111" style:family="text" loext:linked-style-name="WW-Absatz-Standardschriftart111111111111111111111111111111111111111111111111112"/>
    <style:style style:name="Обычный1" style:family="text" loext:linked-style-name="Обычный11">
      <style:text-properties fo:color="#00000a" loext:opacity="100%" fo:font-size="12pt" style:font-size-asian="12pt"/>
    </style:style>
    <style:style style:name="Contents_20_3_20__28_WW_29_" style:display-name="Contents 3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" style:family="text" loext:linked-style-name="WW-Absatz-Standardschriftart11111111111111112"/>
    <style:style style:name="WW-Absatz-Standardschriftart11111111111" style:family="text" loext:linked-style-name="WW-Absatz-Standardschriftart111111111112"/>
    <style:style style:name="Заголовок1" style:family="text" loext:linked-style-name="Заголовок11">
      <style:text-properties style:font-name="Arial" fo:font-family="Arial" style:font-family-generic="roman" style:font-pitch="variable" fo:font-size="14pt" style:font-size-asian="14pt"/>
    </style:style>
    <style:style style:name="WW-Absatz-Standardschriftart1111111111111111111111111111111111111111111111111111" style:family="text" loext:linked-style-name="WW-Absatz-Standardschriftart11111111111111111111111111111111111111111111111111112"/>
    <style:style style:name="WW-Absatz-Standardschriftart111111111111111111111111111111111111111111111" style:family="text" loext:linked-style-name="WW-Absatz-Standardschriftart1111111111111111111111111111111111111111111112"/>
    <style:style style:name="WW-Absatz-Standardschriftart1111111111111111111111111" style:family="text" loext:linked-style-name="WW-Absatz-Standardschriftart11111111111111111111111112"/>
    <style:style style:name="WW-Absatz-Standardschriftart1111111111111111111111" style:family="text" loext:linked-style-name="WW-Absatz-Standardschriftart11111111111111111111112"/>
    <style:style style:name="WW-Absatz-Standardschriftart1111111111111111111111111111111111111111111111111" style:family="text" loext:linked-style-name="WW-Absatz-Standardschriftart11111111111111111111111111111111111111111111111112"/>
    <style:style style:name="WW-Absatz-Standardschriftart1111111111111111111111111111111111111111111111111111111111" style:family="text" loext:linked-style-name="WW-Absatz-Standardschriftart11111111111111111111111111111111111111111111111111111111112"/>
    <style:style style:name="WW-Absatz-Standardschriftart11111111111111111111111111111111111111111111111111111111" style:family="text" loext:linked-style-name="WW-Absatz-Standardschriftart111111111111111111111111111111111111111111111111111111112"/>
    <style:style style:name="Numbering_20_Symbols" style:display-name="Numbering Symbols" style:family="text" loext:linked-style-name="Символ_20_нумерации1">
      <style:text-properties fo:font-size="14pt" style:font-size-asian="14pt"/>
    </style:style>
    <style:style style:name="WW-Absatz-Standardschriftart111111111111111111111111111111111111111" style:family="text" loext:linked-style-name="WW-Absatz-Standardschriftart1111111111111111111111111111111111111112"/>
    <style:style style:name="WW-Absatz-Standardschriftart11111111111111111111111111111111111" style:family="text" loext:linked-style-name="WW-Absatz-Standardschriftart111111111111111111111111111111111112"/>
    <style:style style:name="Heading_20_51" style:display-name="Heading 51" style:family="text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WW-Absatz-Standardschriftart111111111111111111" style:family="text" loext:linked-style-name="WW-Absatz-Standardschriftart1111111111111111112"/>
    <style:style style:name="Heading_20_11" style:display-name="Heading 11" style:family="text" style:parent-style-name="Заголовок1">
      <style:text-properties fo:font-size="16pt" fo:font-weight="bold" style:font-size-asian="16pt" style:font-weight-asian="bold"/>
    </style:style>
    <style:style style:name="WW8Num2z0" style:family="text" loext:linked-style-name="WW8Num2z01">
      <style:text-properties fo:font-size="14pt" style:font-size-asian="14pt"/>
    </style:style>
    <style:style style:name="WW-Absatz-Standardschriftart1111111111111111111111111111111111111111111111111111111111111111" style:family="text" loext:linked-style-name="WW-Absatz-Standardschriftart11111111111111111111111111111111111111111111111111111111111111112"/>
    <style:style style:name="WW-Absatz-Standardschriftart1111111111111111111111111111111111111111111111111111111111111" style:family="text" loext:linked-style-name="WW-Absatz-Standardschriftart11111111111111111111111111111111111111111111111111111111111112"/>
    <style:style style:name="WW-Absatz-Standardschriftart11111111111111111111111111111" style:family="text" loext:linked-style-name="WW-Absatz-Standardschriftart111111111111111111111111111112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_28_WW_29_" style:display-name="Footnote (WW)" style:family="text" loext:linked-style-name="Footnote1">
      <style:text-properties style:font-name="XO Thames" fo:font-family="'XO Thames'" style:font-family-generic="roman" style:font-pitch="variable" fo:font-size="11pt" style:font-size-asian="11pt"/>
    </style:style>
    <style:style style:name="Contents_20_1_20__28_WW_29_" style:display-name="Contents 1 (WW)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WW-Absatz-Standardschriftart111111111111111111111111111111111111111111111111111111111111111" style:family="text" loext:linked-style-name="WW-Absatz-Standardschriftart1111111111111111111111111111111111111111111111111111111111111112"/>
    <style:style style:name="Header_20_and_20_Footer" style:display-name="Header and Footer" style:family="text">
      <style:text-properties style:font-name="XO Thames" fo:font-family="'XO Thames'" style:font-family-generic="roman" style:font-pitch="variable" fo:font-size="14pt" style:font-size-asian="14pt"/>
    </style:style>
    <style:style style:name="Заголовок_20_таблицы" style:display-name="Заголовок таблицы" style:family="text" style:parent-style-name="Содержимое_20_таблицы" loext:linked-style-name="Заголовок_20_таблицы1">
      <style:text-properties fo:font-weight="bold" style:font-weight-asian="bold"/>
    </style:style>
    <style:style style:name="WW-Absatz-Standardschriftart1111111111111111111111111111111111111111111111" style:family="text" loext:linked-style-name="WW-Absatz-Standardschriftart11111111111111111111111111111111111111111111112"/>
    <style:style style:name="WW-Absatz-Standardschriftart111111111111111111111111111111111111111111111111111" style:family="text" loext:linked-style-name="WW-Absatz-Standardschriftart1111111111111111111111111111111111111111111111111112"/>
    <style:style style:name="index_20_heading" style:display-name="index heading" style:family="text" loext:linked-style-name="index_20_heading1"/>
    <style:style style:name="WW-Absatz-Standardschriftart11111111111111111111111111111111111111111111111111111111111111111" style:family="text" loext:linked-style-name="WW-Absatz-Standardschriftart111111111111111111111111111111111111111111111111111111111111111112"/>
    <style:style style:name="WW-Absatz-Standardschriftart1111111111111111111111111111111111111111111111111111111111111111111111" style:family="text" loext:linked-style-name="WW-Absatz-Standardschriftart11111111111111111111111111111111111111111111111111111111111111111111111"/>
    <style:style style:name="Contents_20_9_20__28_WW_29_" style:display-name="Contents 9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11111111111111111111111111111111111111111111" style:family="text" loext:linked-style-name="WW-Absatz-Standardschriftart1111111111111111111111111111111111111111111111111111111111112"/>
    <style:style style:name="WW-Absatz-Standardschriftart111111111111111111111111111111111111111111111111111111111" style:family="text" loext:linked-style-name="WW-Absatz-Standardschriftart1111111111111111111111111111111111111111111111111111111112"/>
    <style:style style:name="WW8Num3z2" style:family="text" loext:linked-style-name="WW8Num3z21">
      <style:text-properties fo:font-size="14pt" style:font-size-asian="14pt"/>
    </style:style>
    <style:style style:name="WW-Absatz-Standardschriftart111111111111111111111111111" style:family="text" loext:linked-style-name="WW-Absatz-Standardschriftart1111111111111111111111111112"/>
    <style:style style:name="WW-Absatz-Standardschriftart11111111111111111111111111" style:family="text" loext:linked-style-name="WW-Absatz-Standardschriftart111111111111111111111111112"/>
    <style:style style:name="Contents_20_8_20__28_WW_29_" style:display-name="Contents 8 (WW)" style:family="text">
      <style:text-properties style:font-name="XO Thames" fo:font-family="'XO Thames'" style:font-family-generic="roman" style:font-pitch="variable" fo:font-size="14pt" style:font-size-asian="14pt"/>
    </style:style>
    <style:style style:name="WW-Absatz-Standardschriftart111111111111111111111111111111111111111111111111" style:family="text" loext:linked-style-name="WW-Absatz-Standardschriftart1111111111111111111111111111111111111111111111112"/>
    <style:style style:name="Название1" style:family="text" loext:linked-style-name="Название11">
      <style:text-properties fo:font-size="12pt" fo:font-style="italic" style:font-size-asian="12pt" style:font-style-asian="italic"/>
    </style:style>
    <style:style style:name="Основной_20_шрифт_20_абзаца1" style:display-name="Основной шрифт абзаца1" style:family="text" loext:linked-style-name="Основной_20_шрифт_20_абзаца11"/>
    <style:style style:name="WW-Absatz-Standardschriftart1111111111111" style:family="text" loext:linked-style-name="WW-Absatz-Standardschriftart11111111111112"/>
    <style:style style:name="WW-Absatz-Standardschriftart11111111111111111111111111111111111111" style:family="text" loext:linked-style-name="WW-Absatz-Standardschriftart111111111111111111111111111111111111112"/>
    <style:style style:name="Contents_20_5_20__28_WW_29_" style:display-name="Contents 5 (WW)" style:family="text">
      <style:text-properties style:font-name="XO Thames" fo:font-family="'XO Thames'" style:font-family-generic="roman" style:font-pitch="variable" fo:font-size="14pt" style:font-size-asian="14pt"/>
    </style:style>
    <style:style style:name="Header1" style:family="text"/>
    <style:style style:name="WW8Num1z0" style:family="text" loext:linked-style-name="WW8Num1z01"/>
    <style:style style:name="Текст_20_выноски_20_Знак" style:display-name="Текст выноски Знак" style:family="text" style:parent-style-name="Default_20_Paragraph_20_Font_20__28_WW_29_" loext:linked-style-name="Текст_20_выноски_20_Знак1">
      <style:text-properties style:font-name="Tahoma" fo:font-family="Tahoma" style:font-family-generic="roman" style:font-pitch="variable" fo:font-size="8pt" style:font-size-asian="8pt"/>
    </style:style>
    <style:style style:name="WW-Absatz-Standardschriftart111111111" style:family="text" loext:linked-style-name="WW-Absatz-Standardschriftart1111111112"/>
    <style:style style:name="WW-Absatz-Standardschriftart11111111" style:family="text" loext:linked-style-name="WW-Absatz-Standardschriftart111111112"/>
    <style:style style:name="WW-Absatz-Standardschriftart111111111111111111111111111111111111111111111111111111" style:family="text" loext:linked-style-name="WW-Absatz-Standardschriftart1111111111111111111111111111111111111111111111111111112"/>
    <style:style style:name="Subtitle1" style:family="text" style:parent-style-name="Заголовок1">
      <style:text-properties fo:font-style="italic" style:font-style-asian="italic"/>
    </style:style>
    <style:style style:name="WW-Absatz-Standardschriftart1" style:family="text" loext:linked-style-name="WW-Absatz-Standardschriftart12"/>
    <style:style style:name="WW-Absatz-Standardschriftart111111111111111111111111111111111111111111" style:family="text" loext:linked-style-name="WW-Absatz-Standardschriftart1111111111111111111111111111111111111111112"/>
    <style:style style:name="WW-Absatz-Standardschriftart1111111111111111111111111111111111111" style:family="text" loext:linked-style-name="WW-Absatz-Standardschriftart11111111111111111111111111111111111112"/>
    <style:style style:name="Title1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WW-Absatz-Standardschriftart1111111111" style:family="text" loext:linked-style-name="WW-Absatz-Standardschriftart11111111112"/>
    <style:style style:name="Heading_20_41" style:display-name="Heading 41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WW-Absatz-Standardschriftart111111111111111111111111111111111111" style:family="text" loext:linked-style-name="WW-Absatz-Standardschriftart1111111111111111111111111111111111112"/>
    <style:style style:name="WW-Absatz-Standardschriftart111111111111" style:family="text" loext:linked-style-name="WW-Absatz-Standardschriftart1111111111112"/>
    <style:style style:name="Heading_20_21" style:display-name="Heading 21" style:family="text">
      <style:text-properties fo:font-size="14pt" style:font-size-asian="14pt"/>
    </style:style>
    <style:style style:name="WW-Absatz-Standardschriftart111111111111111111111111111111111111111111111111111111111111111111" style:family="text" loext:linked-style-name="WW-Absatz-Standardschriftart1111111111111111111111111111111111111111111111111111111111111111112"/>
    <style:style style:name="Default_20_Paragraph_20_Font_20__28_WW_29_" style:display-name="Default Paragraph Font (WW)" style:family="text" loext:linked-style-name="Default_20_Paragraph_20_Font1"/>
    <style:style style:name="List1" style:family="text" style:parent-style-name="Text_20_body_20__28_WW_29_"/>
    <style:style style:name="WW-Absatz-Standardschriftart11111111111111" style:family="text" loext:linked-style-name="WW-Absatz-Standardschriftart111111111111112"/>
    <style:style style:name="Heading_20_61" style:display-name="Heading 6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ize="14pt" style:font-size-asian="14pt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199cm" fo:margin-bottom="2cm" fo:margin-left="2.2cm" fo:margin-right="1.39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7T10:58:00</meta:creation-date>
    <dc:language>ru-RU</dc:language>
    <meta:print-date>2026-01-29T09:16:52</meta:print-date>
    <dc:date>2026-01-29T13:16:38.295862669</dc:date>
    <meta:editing-cycles>5</meta:editing-cycles>
    <meta:editing-duration>PT52M51S</meta:editing-duration>
    <meta:generator>LibreOffice/7.6.7.2$Linux_X86_64 LibreOffice_project/60$Build-2</meta:generator>
    <meta:document-statistic meta:table-count="0" meta:image-count="0" meta:object-count="0" meta:page-count="1" meta:paragraph-count="17" meta:word-count="144" meta:character-count="1735" meta:non-whitespace-character-count="1364"/>
    <meta:user-defined meta:name="AppVersion">15.0000</meta:user-defined>
    <meta:template xlink:type="simple" xlink:actuate="onRequest" xlink:title="Normal.dotm" xlink:href=""/>
  </office:meta>
</office:document-meta>
</file>